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5<text:span text:style-name="T17">.06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45649746702011361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клима уређај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6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1<text:span text:style-name="T17">.06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46868844673740607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6-05T12:26:09.97</dc:date>
    <meta:print-date>2025-05-27T12:47:29.35</meta:print-date>
    <meta:editing-cycles>101</meta:editing-cycles>
    <meta:editing-duration>PT10H10M47S</meta:editing-duration>
    <meta:document-statistic meta:table-count="1" meta:image-count="2" meta:object-count="0" meta:page-count="2" meta:paragraph-count="42" meta:word-count="330" meta:character-count="2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